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5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1" style:family="table" style:master-page-name="MP0">
      <style:table-properties style:width="10.234in" fo:margin-left="0in" table:align="left"/>
    </style:style>
    <style:style style:name="TableRow13" style:family="table-row">
      <style:table-row-properties style:min-row-height="0.1736in" style:use-optimal-row-height="false"/>
    </style:style>
    <style:style style:name="TableCell14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break-before="page" style:text-autospace="none"/>
    </style:style>
    <style:style style:name="T1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Row17" style:family="table-row">
      <style:table-row-properties style:min-row-height="0.3833in"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9" style:parent-style-name="Normalny" style:family="paragraph">
      <style:paragraph-properties style:text-autospace="none"/>
      <style:text-properties style:font-name="Calibri" style:use-window-font-color="true" fo:font-size="8pt" style:font-size-asian="8pt" style:font-size-complex="8pt"/>
    </style:style>
    <style:style style:name="P20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9pt" style:font-size-asian="9pt" style:font-size-complex="9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2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24" style:parent-style-name="Normalny" style:family="paragraph">
      <style:paragraph-properties fo:widows="0" fo:orphans="0" style:text-autospace="none" fo:text-align="center"/>
    </style:style>
    <style:style style:name="T2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26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29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30" style:parent-style-name="Normalny" style:family="paragraph">
      <style:paragraph-properties fo:widows="0" fo:orphans="0" style:text-autospace="none" fo:text-align="center"/>
    </style:style>
    <style:style style:name="T31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3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3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Verdana" style:font-weight-complex="bold" style:use-window-font-color="true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text-autospace="none"/>
      <style:text-properties style:font-name="Calibri" style:use-window-font-color="true" fo:font-size="8pt" style:font-size-asian="8pt" style:font-size-complex="8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40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41" style:family="table-cell">
      <style:table-cell-properties fo:border-top="0.0104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4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44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4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46" style:family="table-cell">
      <style:table-cell-properties fo:border-top="0.0104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0" fo:orphans="0" style:text-autospace="none" fo:text-align="center"/>
    </style:style>
    <style:style style:name="T48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50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51" style:parent-style-name="Domyślnaczcionkaakapitu" style:family="text"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54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55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56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5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58" style:family="table-cell">
      <style:table-cell-properties fo:border-top="0.0104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text-autospace="none" fo:text-align="center"/>
    </style:style>
    <style:style style:name="T60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61" style:parent-style-name="Normalny" style:family="paragraph">
      <style:paragraph-properties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62" style:family="table-cell">
      <style:table-cell-properties fo:border-top="0.0104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66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Row67" style:family="table-row">
      <style:table-row-properties style:min-row-height="0.2569in" style:use-optimal-row-height="false"/>
    </style:style>
    <style:style style:name="P68" style:parent-style-name="Normalny" style:family="paragraph">
      <style:text-properties style:font-name="Calibri" fo:font-weight="bold" style:font-weight-asian="bold" style:use-window-font-color="true" fo:font-size="9pt" style:font-size-asian="9pt" style:font-size-complex="9pt"/>
    </style:style>
    <style:style style:name="P69" style:parent-style-name="Normalny" style:family="paragraph">
      <style:text-properties style:font-name="Calibri" fo:font-weight="bold" style:font-weight-asian="bold" style:use-window-font-color="true" fo:font-size="10pt" style:font-size-asian="10pt" style:font-size-complex="10pt"/>
    </style:style>
    <style:style style:name="P7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71" style:parent-style-name="Normalny" style:family="paragraph">
      <style:text-properties style:font-name="Calibri" style:use-window-font-color="true" fo:font-size="8pt" style:font-size-asian="8pt" style:font-size-complex="8pt"/>
    </style:style>
    <style:style style:name="P7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3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7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84" style:family="table-row">
      <style:table-row-properties style:min-row-height="0.3694in"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text-autospace="none"/>
    </style:style>
    <style:style style:name="T87" style:parent-style-name="Domyślnaczcionkaakapitu" style:family="text">
      <style:text-properties style:font-name="Calibri" fo:font-weight="bold" style:font-weight-asian="bold" style:use-window-font-color="true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Verdana" style:font-weight-complex="bold" style:use-window-font-color="true" fo:font-size="8pt" style:font-size-asian="8pt" style:font-size-complex="8pt"/>
    </style:style>
    <style:style style:name="TableRow89" style:family="table-row">
      <style:table-row-properties style:min-row-height="0.2368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0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12" style:family="table-row">
      <style:table-row-properties style:min-row-height="0.2368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35" style:family="table-row">
      <style:table-row-properties style:min-row-height="0.2368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58" style:family="table-row">
      <style:table-row-properties style:min-row-height="0.2368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81" style:family="table-row">
      <style:table-row-properties style:min-row-height="0.2368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204" style:family="table-row">
      <style:table-row-properties style:min-row-height="0.2368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227" style:family="table-row">
      <style:table-row-properties style:min-row-height="0.2368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250" style:family="table-row">
      <style:table-row-properties style:min-row-height="0.2368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273" style:family="table-row">
      <style:table-row-properties style:min-row-height="0.2368in" style:use-optimal-row-height="false"/>
    </style:style>
    <style:style style:name="TableCell274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76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style:text-autospace="none" fo:text-align="end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8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290" style:family="table-row">
      <style:table-row-properties style:min-row-height="0.4319in" style:use-optimal-row-height="false"/>
    </style:style>
    <style:style style:name="TableCell291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text-autospace="none"/>
    </style:style>
    <style:style style:name="T293" style:parent-style-name="Domyślnaczcionkaakapitu" style:family="text">
      <style:text-properties style:font-name="Calibri" fo:font-weight="bold" style:font-weight-asian="bold" style:use-window-font-color="true" fo:font-size="10pt" style:font-size-asian="10pt" style:font-size-complex="10pt"/>
    </style:style>
    <style:style style:name="T294" style:parent-style-name="Domyślnaczcionkaakapitu" style:family="text">
      <style:text-properties style:font-name="Calibri" fo:font-weight="bold" style:font-weight-asian="bold" style:use-window-font-color="true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296" style:parent-style-name="Domyślnaczcionkaakapitu" style:family="text">
      <style:text-properties style:font-name="Calibri" fo:font-weight="bold" style:font-weight-asian="bold" style:use-window-font-color="true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Verdana" style:font-weight-complex="bold" style:use-window-font-color="true" fo:font-size="8pt" style:font-size-asian="8pt" style:font-size-complex="8pt"/>
    </style:style>
    <style:style style:name="TableRow298" style:family="table-row">
      <style:table-row-properties style:min-row-height="0.2368in" style:use-optimal-row-height="false"/>
    </style:style>
    <style:style style:name="TableCell2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1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321" style:family="table-row">
      <style:table-row-properties style:min-row-height="0.2368in" style:use-optimal-row-height="false"/>
    </style:style>
    <style:style style:name="TableCell3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4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344" style:family="table-row">
      <style:table-row-properties style:min-row-height="0.2416in" style:use-optimal-row-height="false"/>
    </style:style>
    <style:style style:name="TableCell3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6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367" style:family="table-row">
      <style:table-row-properties style:min-row-height="0.2416in" style:use-optimal-row-height="false"/>
    </style:style>
    <style:style style:name="TableCell3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86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390" style:family="table-row">
      <style:table-row-properties style:min-row-height="0.2416in" style:use-optimal-row-height="false"/>
    </style:style>
    <style:style style:name="TableCell3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0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413" style:family="table-row">
      <style:table-row-properties style:min-row-height="0.2368in" style:use-optimal-row-height="false"/>
    </style:style>
    <style:style style:name="TableCell414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16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style:text-autospace="none" fo:text-align="end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430" style:family="table-row">
      <style:table-row-properties style:min-row-height="0.3743in" style:use-optimal-row-height="false"/>
    </style:style>
    <style:style style:name="TableCell431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433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style:text-autospace="none" fo:text-align="end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4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Zestawienie faktur (rachunków) związanych z realizacją zadania publicznego ( istnieje możliwość dodania kolejnych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Lp.</text:p>
            <text:p text:style-name="P20"/>
          </table:table-cell>
          <table:table-cell table:style-name="TableCell21" table:number-rows-spanned="2">
            <text:p text:style-name="P22">Numer</text:p>
            <text:p text:style-name="P23">dokumentu</text:p>
            <text:p text:style-name="P24"><text:span text:style-name="T25">księgowego</text:span></text:p>
            <text:p text:style-name="P26"/>
          </table:table-cell>
          <table:table-cell table:style-name="TableCell27" table:number-rows-spanned="2">
            <text:p text:style-name="P28">Numer działania zgodnie<text:s/><text:line-break/>z harmonogramem* /<text:s/></text:p>
            <text:p text:style-name="P29">numer pozycji</text:p>
            <text:p text:style-name="P30"><text:span text:style-name="T31">zgodnie<text:s/></text:span><text:span text:style-name="T32"><text:line-break/></text:span><text:span text:style-name="T33">z<text:s/></text:span><text:span text:style-name="T34">rozliczeniem wydatków</text:span><text:span text:style-name="T35">*</text:span></text:p>
          </table:table-cell>
          <table:table-cell table:style-name="TableCell36" table:number-rows-spanned="2">
            <text:p text:style-name="P37">Data wystawienia dokumentu księgowego</text:p>
          </table:table-cell>
          <table:table-cell table:style-name="TableCell38" table:number-rows-spanned="2">
            <text:p text:style-name="P39">Nazwa</text:p>
            <text:p text:style-name="P40">kosztu</text:p>
          </table:table-cell>
          <table:table-cell table:style-name="TableCell41">
            <text:p text:style-name="P42"><text:span text:style-name="T43">Wartość całkowita faktury/rachunku</text:span></text:p>
            <text:p text:style-name="P44"><text:span text:style-name="T45">(zł)</text:span></text:p>
          </table:table-cell>
          <table:table-cell table:style-name="TableCell46">
            <text:p text:style-name="P47"><text:span text:style-name="T48">Koszt związany<text:s/></text:span><text:span text:style-name="T49"><text:line-break/></text:span><text:span text:style-name="T50">z realizacją zadania</text:span><text:span text:style-name="T51"><text:s/></text:span></text:p>
          </table:table-cell>
          <table:table-cell table:style-name="TableCell52">
            <text:p text:style-name="P53">poniesiony ze środków</text:p>
            <text:p text:style-name="P54">pochodzących</text:p>
            <text:p text:style-name="P55">z dotacji</text:p>
            <text:p text:style-name="P56"><text:span text:style-name="T57">(zł)</text:span></text:p>
          </table:table-cell>
          <table:table-cell table:style-name="TableCell58">
            <text:p text:style-name="P59"><text:span text:style-name="T60">z innych środków finansowych</text:span></text:p>
            <text:p text:style-name="P61"><text:s/>(zł)</text:p>
          </table:table-cell>
          <table:table-cell table:style-name="TableCell62">
            <text:p text:style-name="P63">poniesiony<text:s/><text:line-break/>z uzyskanych odsetek od dotacji lub pozostałych przychodów<text:s/></text:p>
          </table:table-cell>
          <table:table-cell table:style-name="TableCell64" table:number-rows-spanned="2">
            <text:p text:style-name="P65">Data</text:p>
            <text:p text:style-name="P66">zapłaty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11">
            <text:p text:style-name="P86"><text:span text:style-name="T87">I Koszty merytoryczne<text:s/></text:span><text:span text:style-name="T88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4">
            <text:p text:style-name="P277">Razem<text:s/>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><text:span text:style-name="T293">II K</text:span><text:span text:style-name="T294">oszty obsługi</text:span><text:span text:style-name="T295"><text:s/></text:span><text:span text:style-name="T296">zadania publicznego, w tym koszty administracyjne<text:s/></text:span><text:span text:style-name="T297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4">
            <text:p text:style-name="P417">Razem<text:s/>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III</text:p>
          </table:table-cell>
          <table:table-cell table:style-name="TableCell433" table:number-columns-spanned="4">
            <text:p text:style-name="P434">Ogółem: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Bera</meta:initial-creator>
    <dc:creator>Marlena Kołbuc</dc:creator>
    <meta:creation-date>2021-12-31T10:20:00Z</meta:creation-date>
    <dc:date>2021-12-31T10:20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84" meta:row-count="7" meta:non-whitespace-character-count="845"/>
  </office:meta>
</office:document-meta>
</file>