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Univers-PL, 'Courier New'" svg:font-family="Univers-PL, 'Courier New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9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50%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 style:font-style-complex="italic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style-complex="italic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  <style:text-properties style:font-style-complex="italic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style:font-style-complex="italic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style-complex="italic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</style:style>
    <style:style style:name="T31" style:parent-style-name="Domyślnaczcionkaakapitu" style:family="text">
      <style:text-properties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</style:style>
    <style:style style:name="T34" style:parent-style-name="Domyślnaczcionkaakapitu" style:family="text">
      <style:text-properties style:font-style-complex="italic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style-complex="italic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Załącznik Nr 3 <text:s/></text:p>
      <text:p text:style-name="P6"/>
      <text:p text:style-name="P7">…………………………….. dnia………………….</text:p>
      <text:p text:style-name="P8"/>
      <text:p text:style-name="P9"/>
      <text:p text:style-name="P10"/>
      <text:p text:style-name="P11"/>
      <text:p text:style-name="P12">Oświadczenie</text:p>
      <text:p text:style-name="P13"/>
      <text:p text:style-name="P14"><text:s/>Przystępując do udziału w postępowaniu o zamówienie publiczne na wykonanie:</text:p>
      <text:p text:style-name="P15"/>
      <text:p text:style-name="P16"><text:span text:style-name="T17">,,<text:s/></text:span><text:span text:style-name="T18">Wykonanie renowacji studni nr 1</text:span><text:span text:style-name="T19">A</text:span><text:span text:style-name="T20"><text:s/>na ujęciu wody w B</text:span><text:span text:style-name="T21">elnie</text:span><text:span text:style-name="T22">” <text:s text:c="2"/></text:span><text:span text:style-name="T23">o</text:span><text:span text:style-name="T24">świadczamy, że firma (</text:span><text:span text:style-name="T25">nazwa i adres<text:s/></text:span><text:span text:style-name="T26">Wykonawcy) :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.</text:p>
      <text:p text:style-name="P29"/>
      <text:p text:style-name="P30"><text:span text:style-name="T31">1.Posiada uprawnienia niezbędne do<text:s/></text:span><text:span text:style-name="T32">wykonania zamówienia.</text:span></text:p>
      <text:p text:style-name="P33"><text:span text:style-name="T34">2.Posiada niezbędną wiedzę i doświadczenie <text:s/>oraz dysponuje potencjałem technicznym i osobami zdolnymi do wykonania zamówienia.</text:span></text:p>
      <text:p text:style-name="P35">3.Znajduje się w sytuacji ekonomicznej i finansowej zapewniającej wykonanie zamówienia.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118"/>…................................................... <text:s text:c="159"/></text:p>
      <text:p text:style-name="P43"><text:span text:style-name="T44"><text:s text:c="119"/></text:span><text:span text:style-name="T45">(podpis i pieczęć Wykonawcy)</text:span></text:p>
      <text:p text:style-name="P46"><text:s text:c="31"/></text:p>
      <text:p text:style-name="P47"><text:s text:c="22"/></text:p>
      <text:p text:style-name="P48"><text:span text:style-name="T49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Univers-PL, 'Courier New'" svg:font-family="Univers-PL, 'Courier New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style:font-name-complex="Univers-PL, 'Courier New'" fo:font-size="9.5pt" style:font-size-asian="9.5pt" style:font-size-complex="9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complex="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LVL1" text:bullet-char="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 Piorek</meta:initial-creator>
    <dc:creator>Marcin MS. Stankiewicz</dc:creator>
    <meta:creation-date>2017-12-18T08:36:00Z</meta:creation-date>
    <dc:date>2024-02-28T11:59:00Z</dc:date>
    <meta:print-date>2017-12-07T07:44:00Z</meta:print-date>
    <meta:template xlink:href="Normal" xlink:type="simple"/>
    <meta:editing-cycles>15</meta:editing-cycles>
    <meta:editing-duration>PT1320S</meta:editing-duration>
    <meta:document-statistic meta:page-count="1" meta:paragraph-count="2" meta:word-count="190" meta:character-count="1328" meta:row-count="9" meta:non-whitespace-character-count="1140"/>
  </office:meta>
</office:document-meta>
</file>